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mina (piensa) hasta desear correr (actuar).</text:p>
      <text:p text:style-name="P4">Corre, hasta que necesites volver a caminar.</text:p>
      <text:p text:style-name="P4">Sin acción, ningún pensamiento poseerá valor.</text:p>
      <text:p text:style-name="P5"/>
      <text:p text:style-name="P3"><text:tab/><text:span text:style-name="T1">Es fundamental afianzar los pasos tras un noble anhelo esperanzador. Una larga caminata hacia lo desconocido, por caminos concretos: ¡QUE SE VAYAN TODOS!, “desutopizará” sueños y consolidará mayorías.</text:span></text:p>
      <text:p text:style-name="P1"><text:tab/>¿Democracia? </text:p>
      <text:p text:style-name="P1"><text:tab/>Sí: con pocos libros pero buenos hechos.</text:p>
      <text:p text:style-name="P1"><text:tab/>La única alternativa, afrontar el ¡QUE SE VAYAN TODOS!</text:p>
      <text:p text:style-name="P1"><text:tab/>Solo cambiando realmente lo que asesina de muchas “hambres”, emergerá una mayoría social que ya palpita diseminada..</text:p>
      <text:p text:style-name="P1"><text:tab/>“Simple”, incuestionable y “satisfactorio” proyecto: “echar a la calle, a todos”, para erradicar prescripciones, indultos y lacras de momificadas braguetas absolutistas.</text:p>
      <text:p text:style-name="P1"><text:tab/>Romper paréntesis entre golpes de estado, para dejar de ser guillotinadXs nosotrXs.</text:p>
      <text:p text:style-name="P1"><text:tab/>Diseño básico, estricto e irrenunciable. Movilizará a muchXs hacia propuestas justicieras, que ni merecen sus destinatarios.</text:p>
      <text:p text:style-name="P1"><text:tab/>Constituirá un Kilómetro Cero generador de otros objetivos, incluso reproduciendo errores. Reivindicar el derecho a confundirnos colectivamente. En nuestra historia faltan anteriores revoluciones y ágoras con guillotina central. Escasean barricadas actuales. Nos asfixian castradoras bendiciones crucificadas.</text:p>
      <text:p text:style-name="P1"><text:tab/>Inútil otro intento. Abordar con inteligencia ¡QUE SE VAYAN TODOS! porque nosotrXs consigamos echarles, mejor a votos, bajo sumarias condiciones.</text:p>
      <text:p text:style-name="P1"><text:tab/>Algo reorganizadXs y vaciadXs de seculares basuras, comprobaremos que incluso si “gobernara” el más “tonto”, siempre que no fuera político, juez, obispo o un largo etc. ya “conocido”, difícilmente viviríamos peor.</text:p>
      <text:p text:style-name="P1"><text:tab/>Urge cosechar ¡cuanto antes!, alegrías colectivas y poner los “contadores” a cero, para programar igualdades reales.</text:p>
      <text:p text:style-name="P1"><text:tab/>Solo se pierden batallas abandonadas...</text:p>
      <text:p text:style-name="P1"><text:tab/>Quienes me perciban demagogo o populista, sepan que lo asumo porque no alcanzo otro “nivel”. Mi pensamiento de viejo solitario en ágora vacía, jamás ha soportado adhesión a grupo, carnet, partido u organización. Me lo permito sin desacatos, puesto que resulta igual de útil o lo contrario.</text:p>
      <text:p text:style-name="P1"><text:tab/>¿Cabe hablar de ¡QUE SE VAYAN TODOS!?</text:p>
      <text:p text:style-name="P1"/>
      <text:p text:style-name="P2"/>
      <text:p text:style-name="P2"/>
      <text:p text:style-name="P1"><text:span text:style-name="T3"><text:tab/></text:span><text:span text:style-name="T2">PREGUNTO</text:span>:¿Cúantos son los caracteres realmente disponibles, 2000 ó 3000?</text:p>
      <text:p text:style-name="P1"><text:s text:c="66"/>¡Gracia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19T23:23:51.46</meta:creation-date>
    <dc:date>2013-12-22T21:04:39.93</dc:date>
    <meta:editing-duration>PT08H30M57S</meta:editing-duration>
    <meta:editing-cycles>23</meta:editing-cycles>
    <meta:generator>OpenOffice.org/3.1$Win32 OpenOffice.org_project/310m11$Build-9399</meta:generator>
    <meta:document-statistic meta:table-count="0" meta:image-count="0" meta:object-count="0" meta:page-count="1" meta:paragraph-count="20" meta:word-count="312" meta:character-count="2244"/>
  </office:meta>
</office:document-meta>
</file>